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15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19/2023/0002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<text:s text:c="8"/>07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6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0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19:01:010106:6933</text:p>
          </table:table-cell>
          <table:table-cell office:value-type="string" table:number-columns-spanned="7" table:number-rows-spanned="1" table:style-name="ce18">
            <text:p>86709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19:01:040107:1067</text:p>
          </table:table-cell>
          <table:table-cell office:value-type="float" office:value="1052693.6599999999" table:number-columns-spanned="7" table:number-rows-spanned="1" table:style-name="ce18">
            <text:p>1052693.66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19:01:040107:1068</text:p>
          </table:table-cell>
          <table:table-cell office:value-type="string" table:number-columns-spanned="7" table:number-rows-spanned="1" table:style-name="ce18">
            <text:p>7512667.8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19:01:040107:1069</text:p>
          </table:table-cell>
          <table:table-cell office:value-type="float" office:value="118393.62" table:number-columns-spanned="7" table:number-rows-spanned="1" table:style-name="ce18">
            <text:p>118393.62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19:01:050203:410</text:p>
          </table:table-cell>
          <table:table-cell office:value-type="string" table:number-columns-spanned="7" table:number-rows-spanned="1" table:style-name="ce18">
            <text:p>808436.2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19:01:080601:5622</text:p>
          </table:table-cell>
          <table:table-cell office:value-type="string" table:number-columns-spanned="7" table:number-rows-spanned="1" table:style-name="ce18">
            <text:p>71460.69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19:01:130401:2281</text:p>
          </table:table-cell>
          <table:table-cell office:value-type="string" table:number-columns-spanned="7" table:number-rows-spanned="1" table:style-name="ce18">
            <text:p>115182.8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19:02:010515:62</text:p>
          </table:table-cell>
          <table:table-cell office:value-type="string" table:number-columns-spanned="7" table:number-rows-spanned="1" table:style-name="ce18">
            <text:p>162123.8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19:02:010515:63</text:p>
          </table:table-cell>
          <table:table-cell office:value-type="string" table:number-columns-spanned="7" table:number-rows-spanned="1" table:style-name="ce18">
            <text:p>340665.2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19:03:030202:846</text:p>
          </table:table-cell>
          <table:table-cell office:value-type="string" table:number-columns-spanned="7" table:number-rows-spanned="1" table:style-name="ce18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19:03:040301:509</text:p>
          </table:table-cell>
          <table:table-cell office:value-type="string" table:number-columns-spanned="7" table:number-rows-spanned="1" table:style-name="ce18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19:03:052001:111</text:p>
          </table:table-cell>
          <table:table-cell office:value-type="string" table:number-columns-spanned="7" table:number-rows-spanned="1" table:style-name="ce18">
            <text:p>43316.64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19:03:070101:638</text:p>
          </table:table-cell>
          <table:table-cell office:value-type="string" table:number-columns-spanned="7" table:number-rows-spanned="1" table:style-name="ce18">
            <text:p>38145.6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19:04:010101:1048</text:p>
          </table:table-cell>
          <table:table-cell office:value-type="string" table:number-columns-spanned="7" table:number-rows-spanned="1" table:style-name="ce18">
            <text:p>474406.92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2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19:05:080101:939</text:p>
          </table:table-cell>
          <table:table-cell office:value-type="string" table:number-columns-spanned="7" table:number-rows-spanned="1" table:style-name="ce18">
            <text:p>345150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float" office:value="149350858.84" table:number-columns-spanned="7" table:number-rows-spanned="1" table:style-name="ce20">
            <text:p>149350858.84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style-name="ce6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19:06:040504:158</text:p>
          </table:table-cell>
          <table:table-cell office:value-type="string" table:number-columns-spanned="7" table:number-rows-spanned="1" table:style-name="ce18">
            <text:p>326700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19:06:070106:215</text:p>
          </table:table-cell>
          <table:table-cell office:value-type="string" table:number-columns-spanned="7" table:number-rows-spanned="1" table:style-name="ce18">
            <text:p>807725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19:06:070106:216</text:p>
          </table:table-cell>
          <table:table-cell office:value-type="string" table:number-columns-spanned="7" table:number-rows-spanned="1" table:style-name="ce18">
            <text:p>659664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19:07:030301:522</text:p>
          </table:table-cell>
          <table:table-cell office:value-type="string" table:number-columns-spanned="7" table:number-rows-spanned="1" table:style-name="ce18">
            <text:p>38945.92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19:07:060403:227</text:p>
          </table:table-cell>
          <table:table-cell office:value-type="string" table:number-columns-spanned="7" table:number-rows-spanned="1" table:style-name="ce18">
            <text:p>822914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19:08:010112:536</text:p>
          </table:table-cell>
          <table:table-cell office:value-type="string" table:number-columns-spanned="7" table:number-rows-spanned="1" table:style-name="ce18">
            <text:p>88476.8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19:08:030101:278</text:p>
          </table:table-cell>
          <table:table-cell office:value-type="string" table:number-columns-spanned="7" table:number-rows-spanned="1" table:style-name="ce18">
            <text:p>41394.6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19:09:090703:187</text:p>
          </table:table-cell>
          <table:table-cell office:value-type="string" table:number-columns-spanned="7" table:number-rows-spanned="1" table:style-name="ce18">
            <text:p>302411.6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19:09:100104:1249</text:p>
          </table:table-cell>
          <table:table-cell office:value-type="string" table:number-columns-spanned="7" table:number-rows-spanned="1" table:style-name="ce18">
            <text:p>1636.85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8">
            <text:p>82799819.9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19:10:030101:417</text:p>
          </table:table-cell>
          <table:table-cell office:value-type="string" table:number-columns-spanned="7" table:number-rows-spanned="1" table:style-name="ce18">
            <text:p>5587.2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19:10:030305:153</text:p>
          </table:table-cell>
          <table:table-cell office:value-type="string" table:number-columns-spanned="7" table:number-rows-spanned="1" table:style-name="ce18">
            <text:p>34474.5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19:10:050201:5106</text:p>
          </table:table-cell>
          <table:table-cell office:value-type="string" table:number-columns-spanned="7" table:number-rows-spanned="1" table:style-name="ce18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19:10:050201:5107</text:p>
          </table:table-cell>
          <table:table-cell office:value-type="string" table:number-columns-spanned="7" table:number-rows-spanned="1" table:style-name="ce18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19:10:090301:328</text:p>
          </table:table-cell>
          <table:table-cell office:value-type="string" table:number-columns-spanned="7" table:number-rows-spanned="1" table:style-name="ce18">
            <text:p>85727.16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19:10:090301:329</text:p>
          </table:table-cell>
          <table:table-cell office:value-type="string" table:number-columns-spanned="7" table:number-rows-spanned="1" table:style-name="ce18">
            <text:p>43539.12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19:10:090402:117</text:p>
          </table:table-cell>
          <table:table-cell office:value-type="string" table:number-columns-spanned="7" table:number-rows-spanned="1" table:style-name="ce18">
            <text:p>148416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19:10:090402:118</text:p>
          </table:table-cell>
          <table:table-cell office:value-type="string" table:number-columns-spanned="7" table:number-rows-spanned="1" table:style-name="ce18">
            <text:p>148416.00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19:11:040103:11</text:p>
          </table:table-cell>
          <table:table-cell office:value-type="string" table:number-columns-spanned="7" table:number-rows-spanned="1" table:style-name="ce18">
            <text:p>70686.72</text:p>
          </table:table-cell>
          <table:covered-table-cell table:number-columns-repeated="6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8" table:number-rows-spanned="1" table:style-name="ce1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8" table:number-rows-spanned="1" table:style-name="ce18">
            <text:p>19:01:050109:117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8" table:number-rows-spanned="1" table:style-name="ce18">
            <text:p>19:01:160104:228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8" table:number-rows-spanned="1" table:style-name="ce18">
            <text:p>19:03:030102:20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8" table:number-rows-spanned="1" table:style-name="ce18">
            <text:p>19:03:030201:33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8" table:number-rows-spanned="1" table:style-name="ce18">
            <text:p>19:03:030202:597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8" table:number-rows-spanned="1" table:style-name="ce18">
            <text:p>19:03:040209:85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8" table:number-rows-spanned="1" table:style-name="ce18">
            <text:p>19:03:080102:62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8" table:number-rows-spanned="1" table:style-name="ce18">
            <text:p>19:03:080103:56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8" table:number-rows-spanned="1" table:style-name="ce18">
            <text:p>19:03:080103:679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8" table:number-rows-spanned="1" table:style-name="ce18">
            <text:p>19:09:100101:7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8" table:number-rows-spanned="1" table:style-name="ce18">
            <text:p>19:11:020102:51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8" table:number-rows-spanned="1" table:style-name="ce18">
            <text:p>19:11:100807:17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5.2023</text:p>
          </table:table-cell>
          <table:covered-table-cell/>
          <table:table-cell office:value-type="string" table:number-columns-spanned="2" table:number-rows-spanned="1" table:style-name="ce18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 <text:s/>настоящему акту, содержащего структурированные сведения о 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23">
            <text:p>06235029E063195F099094AE8573A64FC3147FFF021BA3404A048017FA44DAE78F4C7F26C0DCC31CCDF2FDA75FF1B7004CC4E58506C49DE425FFA028A7F508E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4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4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NOO</dc:creator>
    <meta:creation-date>2023-06-07T10:34:39Z</meta:creation-date>
    <dc:date>2023-06-08T02:34:35Z</dc:date>
  </office:meta>
</office:document-meta>
</file>